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Cm Cm G G - Bb Bb F F - G# G# D# D# - Fm Fm G7 G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G# G# D# D# - G7 G7 Cm Cm - G# G# D# D# - Fm Fm G7 G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9322033898306in" fo:page-width="8.9322033898305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